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4" style:family="table-cell" style:parent-style-name="Default" style:data-style-name="N0">
      <style:table-cell-properties fo:border="thin solid #000000" style:vertical-align="automatic" fo:wrap-option="wrap"/>
    </style:style>
    <style:style style:name="ce45" style:family="table-cell" style:parent-style-name="Default" style:data-style-name="N0">
      <style:table-cell-properties fo:border-top="thin solid #000000" fo:border-bottom="none" fo:border-left="thin solid #000000" fo:border-right="thin solid #000000"/>
    </style:style>
    <style:style style:name="ce46"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7" style:family="table-cell" style:parent-style-name="Default" style:data-style-name="N19">
      <style:table-cell-properties fo:border-top="thin solid #000000" fo:border-bottom="none" fo:border-left="thin solid #000000" fo:border-right="thin solid #000000"/>
    </style:style>
    <style:style style:name="ce48"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style>
    <style:style style:name="ce51" style:family="table-cell" style:parent-style-name="Default" style:data-style-name="N19">
      <style:table-cell-properties fo:border-top="thin solid #000000" fo:border-bottom="thin solid #000000" fo:border-left="thin solid #000000" fo:border-right="none" style:vertical-align="automatic" fo:background-color="transparent" style:repeat-content="false"/>
      <style:paragraph-properties fo:text-align="start" fo:margin-left="0cm"/>
    </style:style>
    <style:style style:name="ce5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float" office:value="11075" table:number-columns-spanned="4" table:number-rows-spanned="1" table:style-name="ce53">
            <text:p>1107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El Colegio de la Frontera Norte,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7-13T00:00:00" table:number-columns-spanned="4" table:number-rows-spanned="1" table:content-validation-name="val2" table:style-name="ce52">
            <text:p>13/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Secretaría General Académica</text:p>
          </table:table-cell>
          <table:table-cell office:value-type="string" table:style-name="ce44">
            <text:p>Programa de trabajo y horizonte de investigación:</text:p>
            <text:p>- Edgar David Gaytán Alfaro<text:s/></text:p>
            <text:p>- José Carlos Ramírez Sánchez</text:p>
            <text:p><text:s/>- Juan Antonio Pichardo Corpus<text:s/></text:p>
            <text:p><text:s/>- Gabriela Narcizo de Lima<text:s text:c="3"/></text:p>
            <text:p>- Gerardo Nuñez Medina<text:s/></text:p>
            <text:p>- Oscar Rodríguez Chávez<text:s text:c="3"/></text:p>
            <text:p>- Adrián Botello Mares</text:p>
            <text:p>Proyecto de investigación:</text:p>
            <text:p>- Edgar David Gaytán Alfaro<text:s/></text:p>
            <text:p>- José Carlos Ramírez Sánchez<text:s/></text:p>
            <text:p>- Juan Antonio Pichardo Corpus<text:s text:c="3"/></text:p>
            <text:p>- Gabriela Narcizo de Lima<text:s text:c="2"/></text:p>
            <text:p>- Gerardo Nuñez Medina<text:s text:c="2"/></text:p>
            <text:p>- Oscar Rodríguez Chávez<text:s/></text:p>
            <text:p>- Adrián Botello Mares</text:p>
            <text:p>Archivo digital:</text:p>
            <text:p>- Entrevistas realizadas a candidatos para la plaza del Departamento de Estudios Económicos sede Tijuana en la convocatoria de febrero de 2020.</text:p>
            <text:p>- Entrevistas realizadas a candidatos para la plaza del Departamento de Estudios Económico sede Tijuana en la convocatoria de julio de 2020.</text:p>
            <text:p>- Entrevistas realizadas a candidatos para la plaza del Departamento de Estudios Urbanos y del Medio Ambiente para las sedes de Tijuana y Piedras Negras en la convocatoria de julio de 2020.</text:p>
            <text:p>- Entrevistas realizadas a candidatos para la plaza del Departamento de Estudios de Población para las sedes en Piedras Negras, Ciudad Juárez y Nogales en la convocatoria de julio de 2020.</text:p>
          </table:table-cell>
          <table:table-cell office:value-type="string" table:style-name="ce8">
            <text:p>Convocatoria para ingreso de personal académico (investigadores) del 17 de julio de 2020</text:p>
          </table:table-cell>
          <table:table-cell office:value-type="string" table:style-name="ce8">
            <text:p>Solicitud de acceso</text:p>
          </table:table-cell>
          <table:table-cell office:value-type="string" table:style-name="ce9">
            <text:p>3 años</text:p>
          </table:table-cell>
          <table:table-cell office:value-type="date" office:date-value="2021-02-25T00:00:00" table:content-validation-name="val1" table:style-name="ce9">
            <text:p>25/02/2021</text:p>
          </table:table-cell>
          <table:table-cell office:value-type="date" office:date-value="2024-02-24T00:00:00" table:content-validation-name="val1" table:style-name="ce9">
            <text:p>24/02/2024</text:p>
          </table:table-cell>
          <table:table-cell office:value-type="string" table:style-name="ce8">
            <text:p>Ley General de Transparencia y Acceso a la Información Pública, artículo 113, fracción VIII</text:p>
          </table:table-cell>
          <table:table-cell office:value-type="string" table:style-name="ce8">
            <text:p>Los documentos contienen información detallada de su trabajo y si se da a conocer puede ser alterada o modificada en perjuicio de los investigadores</text:p>
          </table:table-cell>
          <table:table-cell office:value-type="string" table:style-name="ce8">
            <text:p>Información sobre obras que aún no han sido publicadas y se encuentran en proceso deliberativo</text:p>
          </table:table-cell>
          <table:table-cell office:value-type="string" table:style-name="ce8">
            <text:p>Completa</text:p>
          </table:table-cell>
          <table:table-cell office:value-type="string" table:style-name="ce8">
            <text:p>No aplica</text:p>
          </table:table-cell>
          <table:table-cell office:value-type="date" office:date-value="2021-02-25T00:00:00" table:content-validation-name="val1" table:style-name="ce9">
            <text:p>25/02/2021</text:p>
          </table:table-cell>
          <table:table-cell office:value-type="string" table:style-name="ce8">
            <text:p>Clasificado</text:p>
          </table:table-cell>
          <table:table-cell office:value-type="string" table:style-name="ce8">
            <text:p>No aplica</text:p>
          </table:table-cell>
          <table:table-cell office:value-type="string" table:style-name="ce8">
            <text:p>No aplica</text:p>
          </table:table-cell>
          <table:table-cell table:content-validation-name="val1" table:style-name="ce9"/>
          <table:table-cell table:content-validation-name="val1" table:style-name="ce9"/>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office:value-type="string" table:style-name="ce8">
            <text:p>No aplica</text:p>
          </table:table-cell>
          <table:table-cell table:number-columns-repeated="16361"/>
        </table:table-row>
        <table:table-row table:style-name="ro6">
          <table:table-cell office:value-type="string" table:style-name="ce45">
            <text:p>Secretaría General Académica</text:p>
          </table:table-cell>
          <table:table-cell office:value-type="string" table:style-name="ce46">
            <text:p>Archivo digital:</text:p>
            <text:p>- Entrevistas realizadas a candidatos para la plaza del Departamento de Estudios de Población para la sede Monterrey <text:s/>en la convocatoria de febrero de 2020.<text:s/></text:p>
            <text:p>- Entrevistas realizadas a candidatos para la plaza del Departamento de Estudios Sociales para la sede de Tijuana en la convocatoria de febrero de 2020.</text:p>
            <text:p>- Entrevistas realizadas a candidatos para la plaza del Departamento de Estudios de Administración Pública para la sede en Tijuana en la convocatoria de febrero de 2020</text:p>
            <text:p/>
          </table:table-cell>
          <table:table-cell office:value-type="string" table:style-name="ce45">
            <text:p>Convocatoria para ingreso de personal académico (investigadores) del 17 de febrero de 2020</text:p>
          </table:table-cell>
          <table:table-cell office:value-type="string" table:style-name="ce45">
            <text:p>Solicitud de acceso</text:p>
          </table:table-cell>
          <table:table-cell office:value-type="string" table:style-name="ce45">
            <text:p>3 años</text:p>
          </table:table-cell>
          <table:table-cell office:value-type="date" office:date-value="2021-04-06T00:00:00" table:content-validation-name="val1" table:style-name="ce47">
            <text:p>06/04/2021</text:p>
          </table:table-cell>
          <table:table-cell office:value-type="date" office:date-value="2024-04-05T00:00:00" table:content-validation-name="val1" table:style-name="ce47">
            <text:p>05/04/2024</text:p>
          </table:table-cell>
          <table:table-cell office:value-type="string" table:style-name="ce45">
            <text:p>Ley General de Transparencia y Acceso a la Información Pública, artículo 113, fracción VIII</text:p>
          </table:table-cell>
          <table:table-cell office:value-type="string" table:style-name="ce45">
            <text:p>Los documentos contienen información detallada de su trabajo y si se da a conocer puede ser alterada o modificada en perjuicio de los investigadores</text:p>
          </table:table-cell>
          <table:table-cell office:value-type="string" table:style-name="ce45">
            <text:p>Información sobre obras que aún no han sido publicadas y se encuentran en proceso deliberativo</text:p>
          </table:table-cell>
          <table:table-cell office:value-type="string" table:style-name="ce45">
            <text:p>Completa</text:p>
          </table:table-cell>
          <table:table-cell office:value-type="string" table:style-name="ce45">
            <text:p>No aplica</text:p>
          </table:table-cell>
          <table:table-cell office:value-type="date" office:date-value="2021-02-25T00:00:00" table:content-validation-name="val1" table:style-name="ce47">
            <text:p>25/02/2021</text:p>
          </table:table-cell>
          <table:table-cell office:value-type="string" table:style-name="ce45">
            <text:p>Clasificado</text:p>
          </table:table-cell>
          <table:table-cell office:value-type="string" table:style-name="ce45">
            <text:p>No aplica</text:p>
          </table:table-cell>
          <table:table-cell table:style-name="ce45"/>
          <table:table-cell table:content-validation-name="val1" table:style-name="ce45"/>
          <table:table-cell table:content-validation-name="val1" table:style-name="ce45"/>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office:value-type="string" table:style-name="ce45">
            <text:p>No aplica</text:p>
          </table:table-cell>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2">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3">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9-01-15T00:00:00" table:style-name="ce34">
            <text:p>15/1/2019</text:p>
          </table:table-cell>
          <table:table-cell office:value-type="date" office:date-value="2020-01-15T00:00:00" table:style-name="ce34">
            <text:p>15/1/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9-01-15T00:00:00" table:style-name="ce34">
            <text:p>15/1/2019</text:p>
          </table:table-cell>
          <table:table-cell office:value-type="date" office:date-value="2021-01-15T00:00:00" table:style-name="ce34">
            <text:p>15/1/2021</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9-01-15T00:00:00" table:style-name="ce34">
            <text:p>15/1/2019</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9-01-15T00:00:00" table:style-name="ce34">
            <text:p>15/1/2019</text:p>
          </table:table-cell>
          <table:table-cell office:value-type="date" office:date-value="2019-11-15T00:00:00" table:style-name="ce34">
            <text:p>15/11/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9-01-15T00:00:00" table:style-name="ce34">
            <text:p>15/1/2019</text:p>
          </table:table-cell>
          <table:table-cell office:value-type="date" office:date-value="2019-05-15T00:00:00" table:style-name="ce40">
            <text:p>15/5/2019</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9-01-15T00:00:00" table:style-name="ce34">
            <text:p>15/1/2019</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Unidad de Transparencia</dc:creator>
    <meta:creation-date>2016-09-19T17:34:32Z</meta:creation-date>
    <dc:date>2023-07-13T19:50:16Z</dc:date>
    <meta:print-date>2016-09-21T00:26:31Z</meta:print-date>
  </office:meta>
</office:document-meta>
</file>